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9.33cm" table:align="margins"/>
    </style:style>
    <style:style style:name="Tabelle2.A" style:family="table-column">
      <style:table-column-properties style:column-width="3.096cm" style:rel-column-width="10494*"/>
    </style:style>
    <style:style style:name="Tabelle2.B" style:family="table-column">
      <style:table-column-properties style:column-width="16.235cm" style:rel-column-width="55041*"/>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1" style:family="table">
      <style:table-properties style:width="19.33cm" table:align="margins"/>
    </style:style>
    <style:style style:name="Tabelle1.A" style:family="table-column">
      <style:table-column-properties style:column-width="19.33cm" style:rel-column-width="65535*"/>
    </style:style>
    <style:style style:name="Tabelle1.A1" style:family="table-cell">
      <style:table-cell-properties fo:padding="0.097cm" fo:border="0.035cm solid #000000"/>
    </style:style>
    <style:style style:name="P1" style:family="paragraph" style:parent-style-name="Fram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2" style:family="paragraph" style:parent-style-name="Fram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Standard">
      <style:text-properties style:font-name="Arial" fo:font-size="10pt" style:font-size-asian="10pt" style:font-size-complex="10pt"/>
    </style:style>
    <style:style style:name="P7" style:family="paragraph" style:parent-style-name="Standard">
      <style:paragraph-properties fo:text-align="center" style:justify-single-word="false"/>
      <style:text-properties style:font-name="Arial" fo:font-size="10pt" style:font-size-asian="10pt" style:font-size-complex="10pt"/>
    </style:style>
    <style:style style:name="P8" style:family="paragraph" style:parent-style-name="Standard">
      <style:text-properties style:font-name="Arial" fo:font-size="11pt" style:font-size-asian="11pt" style:font-size-complex="11pt"/>
    </style:style>
    <style:style style:name="P9"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Standard">
      <style:text-properties style:font-name="Arial" fo:font-size="11pt" fo:font-weight="bold" style:font-size-asian="11pt" style:font-size-complex="11pt"/>
    </style:style>
    <style:style style:name="P11" style:family="paragraph" style:parent-style-name="Text_20_body">
      <style:text-properties style:font-name="Arial"/>
    </style:style>
    <style:style style:name="P12" style:family="paragraph" style:parent-style-name="Text_20_body">
      <style:text-properties style:font-name="Arial" fo:font-size="11pt" fo:font-weight="bold" style:font-size-asian="11pt" style:font-size-complex="11pt"/>
    </style:style>
    <style:style style:name="P13" style:family="paragraph" style:parent-style-name="Text_20_body">
      <style:paragraph-properties fo:line-height="100%"/>
      <style:text-properties style:font-name="Arial" fo:font-size="11pt" fo:font-weight="bold" style:font-size-asian="11pt" style:font-weight-asian="bold" style:font-size-complex="11pt" style:font-weight-complex="bold"/>
    </style:style>
    <style:style style:name="P14" style:family="paragraph" style:parent-style-name="Text_20_body">
      <style:text-properties style:font-name="Arial" fo:font-size="11pt" style:text-underline-style="none" fo:font-weight="normal" style:font-size-asian="11pt" style:font-weight-asian="normal" style:font-size-complex="11pt" style:font-weight-complex="normal"/>
    </style:style>
    <style:style style:name="P15" style:family="paragraph" style:parent-style-name="Text_20_body">
      <style:text-properties style:font-name="Arial" fo:font-weight="bold"/>
    </style:style>
    <style:style style:name="P16" style:family="paragraph" style:parent-style-name="Text_20_body">
      <style:text-properties style:font-name="Arial" fo:font-size="10pt"/>
    </style:style>
    <style:style style:name="P17" style:family="paragraph" style:parent-style-name="Text_20_body">
      <style:text-properties style:font-name="Arial" fo:font-size="10pt" style:text-underline-style="none" fo:font-weight="normal" style:font-weight-asian="normal" style:font-weight-complex="normal"/>
    </style:style>
    <style:style style:name="P18" style:family="paragraph" style:parent-style-name="Text_20_body">
      <style:text-properties style:font-name="Arial" fo:font-size="10pt" style:text-underline-style="solid" style:text-underline-width="auto" style:text-underline-color="font-color" fo:font-weight="bold" style:font-size-asian="11pt" style:font-size-complex="11pt"/>
    </style:style>
    <style:style style:name="P19" style:family="paragraph" style:parent-style-name="Text_20_body">
      <style:text-properties style:font-name="Arial" fo:font-size="10pt" fo:font-weight="bold"/>
    </style:style>
    <style:style style:name="P20" style:family="paragraph" style:parent-style-name="Text_20_body">
      <style:paragraph-properties fo:line-height="200%"/>
      <style:text-properties style:font-name="Arial" fo:font-size="10pt" style:font-size-asian="10pt" style:font-size-complex="10pt"/>
    </style:style>
    <style:style style:name="P21" style:family="paragraph" style:parent-style-name="Text_20_body">
      <style:text-properties style:font-name="Arial" fo:font-size="6pt" style:font-size-asian="6pt" style:font-size-complex="6pt"/>
    </style:style>
    <style:style style:name="P22" style:family="paragraph" style:parent-style-name="Text_20_body">
      <style:text-properties style:font-name="Arial" fo:font-size="9pt" style:font-size-asian="11pt" style:font-size-complex="11pt"/>
    </style:style>
    <style:style style:name="P23" style:family="paragraph" style:parent-style-name="Text_20_body">
      <style:paragraph-properties fo:margin-left="0cm" fo:margin-right="0cm" fo:text-indent="0cm" style:auto-text-indent="false"/>
      <style:text-properties style:font-name="Arial" fo:font-size="10pt"/>
    </style:style>
    <style:style style:name="P24" style:family="paragraph" style:parent-style-name="Text_20_body">
      <style:paragraph-properties fo:margin-left="0cm" fo:margin-right="0cm" fo:text-indent="0cm" style:auto-text-indent="false"/>
      <style:text-properties style:font-name="Arial" fo:font-size="10pt" fo:font-weight="bold"/>
    </style:style>
    <style:style style:name="P25" style:family="paragraph" style:parent-style-name="Text_20_body">
      <style:paragraph-properties fo:margin-left="0cm" fo:margin-right="0cm" fo:margin-top="0.213cm" fo:margin-bottom="0cm" fo:text-align="start" style:justify-single-word="false" fo:text-indent="0cm" style:auto-text-indent="false"/>
      <style:text-properties style:font-name="Arial" fo:font-size="10.5pt" style:font-size-asian="10.5pt" style:font-size-complex="10.5pt"/>
    </style:style>
    <style:style style:name="P26" style:family="paragraph" style:parent-style-name="Text_20_body">
      <style:paragraph-properties fo:margin-left="0cm" fo:margin-right="0cm" fo:margin-top="0.212cm" fo:margin-bottom="0.282cm" fo:line-height="116%" fo:text-align="start" style:justify-single-word="false" fo:text-indent="0cm" style:auto-text-indent="false"/>
      <style:text-properties style:font-name="Arial" fo:font-size="10.5pt" style:font-size-asian="10.5pt" style:font-size-complex="10.5pt"/>
    </style:style>
    <style:style style:name="P27" style:family="paragraph" style:parent-style-name="Text_20_body">
      <style:paragraph-properties fo:margin-left="8.731cm" fo:margin-right="0cm" fo:text-indent="0cm" style:auto-text-indent="false"/>
      <style:text-properties style:font-name="Arial" fo:font-size="8pt"/>
    </style:style>
    <style:style style:name="P28" style:family="paragraph" style:parent-style-name="Text_20_body">
      <style:paragraph-properties fo:margin-left="0cm" fo:margin-right="0.213cm" fo:margin-top="0.187cm" fo:margin-bottom="0cm" fo:text-align="start" style:justify-single-word="false" fo:text-indent="0cm" style:auto-text-indent="false"/>
      <style:text-properties style:font-name="Arial" fo:font-size="10.5pt" style:font-size-asian="10.5pt" style:font-size-complex="10.5pt"/>
    </style:style>
    <style:style style:name="P29" style:family="paragraph" style:parent-style-name="Text_20_body">
      <style:paragraph-properties fo:margin-left="2.734cm" fo:margin-right="1.023cm" fo:margin-top="0.212cm" fo:margin-bottom="0cm" fo:text-align="start" style:justify-single-word="false" fo:text-indent="0cm" style:auto-text-indent="false"/>
      <style:text-properties style:font-name="Arial" fo:font-size="10.5pt" style:font-size-asian="10.5pt" style:font-size-complex="10.5pt"/>
    </style:style>
    <style:style style:name="P30" style:family="paragraph" style:parent-style-name="Text_20_body">
      <style:paragraph-properties fo:margin-left="0cm" fo:margin-right="0.501cm" fo:margin-top="0.213cm" fo:margin-bottom="0.282cm" fo:line-height="111%" fo:text-align="start" style:justify-single-word="false" fo:text-indent="0cm" style:auto-text-indent="false"/>
      <style:text-properties style:font-name="Arial" fo:font-size="10.5pt" fo:font-weight="bold" style:font-size-asian="10.5pt" style:font-size-complex="10.5pt"/>
    </style:style>
    <style:style style:name="P31" style:family="paragraph" style:parent-style-name="Text_20_body">
      <style:paragraph-properties fo:margin-left="0cm" fo:margin-right="0.501cm" fo:margin-top="0.213cm" fo:margin-bottom="0.282cm" fo:line-height="111%" fo:text-align="start"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2" style:family="paragraph" style:parent-style-name="Text_20_body">
      <style:paragraph-properties fo:margin-left="0cm" fo:margin-right="0.501cm" fo:margin-top="0.213cm" fo:margin-bottom="0.282cm" fo:line-height="111%" fo:text-align="start" style:justify-single-word="false" fo:text-indent="0cm" style:auto-text-indent="false"/>
      <style:text-properties style:font-name="Arial" fo:font-size="11pt" style:font-size-asian="11pt" style:font-size-complex="11pt"/>
    </style:style>
    <style:style style:name="P33" style:family="paragraph" style:parent-style-name="Text_20_body">
      <style:paragraph-properties fo:margin-top="0cm" fo:margin-bottom="0.212cm" fo:text-align="start" style:justify-single-word="false"/>
      <style:text-properties style:font-name="Arial" fo:font-size="11pt" fo:font-weight="bold" style:font-size-asian="11pt" style:font-weight-asian="bold" style:font-size-complex="11pt" style:font-weight-complex="bold"/>
    </style:style>
    <style:style style:name="P34" style:family="paragraph" style:parent-style-name="Standard">
      <style:text-properties style:font-name="Arial" fo:font-size="10pt" fo:font-weight="bold" style:font-size-asian="10pt" style:font-weight-asian="bold" style:font-size-complex="10pt" style:font-weight-complex="bold"/>
    </style:style>
    <style:style style:name="P35" style:family="paragraph" style:parent-style-name="Text_20_body" style:list-style-name="L3">
      <style:text-properties style:font-name="Arial" fo:font-size="10pt" fo:font-weight="bold"/>
    </style:style>
    <style:style style:name="P36" style:family="paragraph" style:parent-style-name="Text_20_body" style:list-style-name="L1">
      <style:paragraph-properties fo:margin-top="0.21cm" fo:margin-bottom="0cm" fo:text-align="start" style:justify-single-word="false"/>
      <style:text-properties style:font-name="Arial" fo:font-size="10.5pt" style:font-size-asian="10.5pt" style:font-size-complex="10.5pt"/>
    </style:style>
    <style:style style:name="P37" style:family="paragraph" style:parent-style-name="Text_20_body" style:list-style-name="L1">
      <style:paragraph-properties fo:margin-top="0.212cm" fo:margin-bottom="0cm" fo:text-align="start" style:justify-single-word="false"/>
      <style:text-properties style:font-name="Arial" fo:font-size="10.5pt" style:font-size-asian="10.5pt" style:font-size-complex="10.5pt"/>
    </style:style>
    <style:style style:name="P38" style:family="paragraph" style:parent-style-name="Text_20_body" style:list-style-name="L2">
      <style:paragraph-properties fo:margin-top="0.153cm" fo:margin-bottom="0cm" fo:text-align="start" style:justify-single-word="false"/>
      <style:text-properties style:font-name="Arial" fo:font-size="10.5pt" style:font-size-asian="10.5pt" style:font-size-complex="10.5pt"/>
    </style:style>
    <style:style style:name="P39" style:family="paragraph" style:parent-style-name="Text_20_body" style:list-style-name="L2">
      <style:paragraph-properties fo:margin-top="0.213cm" fo:margin-bottom="0cm" fo:text-align="start" style:justify-single-word="false"/>
    </style:style>
    <style:style style:name="P40" style:family="paragraph">
      <style:paragraph-properties fo:text-align="start"/>
      <style:text-properties style:text-line-through-style="none" style:font-name="Arial" fo:font-size="10pt" fo:font-style="normal" style:text-underline-style="none" fo:font-weight="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ize="10pt"/>
    </style:style>
    <style:style style:name="T4" style:family="text">
      <style:text-properties fo:font-size="10pt" fo:font-weight="bold"/>
    </style:style>
    <style:style style:name="T5" style:family="text">
      <style:text-properties fo:font-size="10pt" fo:font-weight="bold" style:font-weight-asian="bold" style:font-weight-complex="bold"/>
    </style:style>
    <style:style style:name="T6" style:family="text">
      <style:text-properties fo:font-size="10pt"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size="11pt"/>
    </style:style>
    <style:style style:name="T9" style:family="text">
      <style:text-properties fo:font-size="11pt" style:font-size-asian="11pt" style:font-size-complex="11pt"/>
    </style:style>
    <style:style style:name="T10" style:family="text">
      <style:text-properties fo:font-weight="bold"/>
    </style:style>
    <style:style style:name="T11" style:family="text">
      <style:text-properties style:font-name="Arial" fo:font-size="10.5pt" style:font-size-asian="10.5pt" style:font-size-complex="10.5pt"/>
    </style:style>
    <style:style style:name="T12" style:family="text">
      <style:text-properties style:text-line-through-style="none" style:font-name="Arial" fo:font-size="10.5pt" style:text-underline-style="none" fo:font-weight="bold" style:text-blinking="false" style:font-size-asian="10.5pt" style:font-size-complex="10.5pt"/>
    </style:style>
    <style:style style:name="T13" style:family="text">
      <style:text-properties fo:font-size="10.5pt" style:font-size-asian="10.5pt" style:font-size-complex="10.5pt"/>
    </style:style>
    <style:style style:name="fr1" style:family="graphic" style:parent-style-name="Frame">
      <style:graphic-properties style:vertical-pos="top" style:vertical-rel="paragraph" style:horizontal-pos="center"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checkbox form:name="Markierfeld 2" form:control-implementation="ooo:com.sun.star.form.component.CheckBox" xml:id="control1" form:id="control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 form:id="control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3" form:control-implementation="ooo:com.sun.star.form.component.CheckBox" xml:id="control7" form:id="control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8" form:id="control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2" form:control-implementation="ooo:com.sun.star.form.component.CheckBox" xml:id="control11" form:id="control1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2" form:id="control1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3" form:id="control1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2" form:control-implementation="ooo:com.sun.star.form.component.CheckBox" xml:id="control18" form:id="control1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2" form:control-implementation="ooo:com.sun.star.form.component.CheckBox" xml:id="control22" form:id="control2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3" form:id="control2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4" form:id="control2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5" form:id="control2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6" form:id="control2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7" form:id="control2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8" form:id="control2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Rahmen1" text:anchor-type="char" svg:width="13.307cm" draw:z-index="17"><draw:text-box fo:min-height="1.185cm"><text:p text:style-name="P1">Kasseler Sportvereinigung Auedamm e.V.</text:p><text:p text:style-name="P2">Auedamm 17 - 34212 Kassel – 0561 71699 – geschaeftsstelle@ksvauedamm.de</text:p></draw:text-box></draw:frame></text:p>
      <text:p text:style-name="P4">Anmeldung</text:p>
      <text:p text:style-name="P5">Bitte in Druckbuchstaben ausfüllen</text:p>
      <text:p text:style-name="P4"/>
      <text:p text:style-name="P7">Hiermit beantrage/n ich/wir meine/unsere Aufnahme als Mitglied in die Kasseler Sportvereinigung Auedamm e.V.</text:p>
      <text:p text:style-name="P6"/>
      <text:p text:style-name="P8"><draw:control text:anchor-type="as-char" svg:y="-0.353cm" draw:z-index="0" draw:style-name="gr1" draw:text-style-name="P40" svg:width="0.451cm" svg:height="0.451cm" draw:control="control1"/> Erwachsener <text:s text:c="2"/><draw:control text:anchor-type="as-char" svg:y="-0.353cm" draw:z-index="2" draw:style-name="gr1" draw:text-style-name="P40" svg:width="0.451cm" svg:height="0.451cm" draw:control="control2"/> Kind/Jugendlicher <text:s text:c="2"/></text:p>
      <text:p text:style-name="P8"/>
      <text:p text:style-name="P8"><draw:control text:anchor-type="paragraph" draw:z-index="3" draw:style-name="gr2" draw:text-style-name="P40" svg:width="2.001cm" svg:height="0.75cm" svg:x="14.734cm" svg:y="0.199cm" draw:control="control3"/><draw:control text:anchor-type="paragraph" draw:z-index="1" draw:style-name="gr2" draw:text-style-name="P40" svg:width="8.206cm" svg:height="0.75cm" svg:x="3.203cm" svg:y="0.342cm" draw:control="control4"/> </text:p>
      <text:p text:style-name="P8"><text:span text:style-name="T2">Name, Vorname: <text:s text:c="24"/></text:span><text:s text:c="49"/><text:tab/> <text:s text:c="4"/>Geburtsdatum: <text:s text:c="5"/><text:tab/> <text:s text:c="7"/><draw:control text:anchor-type="as-char" svg:y="-0.353cm" draw:z-index="7" draw:style-name="gr1" draw:text-style-name="P40" svg:width="0.451cm" svg:height="0.451cm" draw:control="control7"/> m <text:s text:c="2"/><draw:control text:anchor-type="as-char" svg:y="-0.353cm" draw:z-index="8" draw:style-name="gr1" draw:text-style-name="P40" svg:width="0.451cm" svg:height="0.451cm" draw:control="control8"/> w <text:s text:c="3"/></text:p>
      <text:p text:style-name="P8"/>
      <text:p text:style-name="P8"><draw:control text:anchor-type="paragraph" draw:z-index="5" draw:style-name="gr2" draw:text-style-name="P40" svg:width="15.962cm" svg:height="0.75cm" svg:x="3.221cm" svg:y="0.261cm" draw:control="control6"/></text:p>
      <text:p text:style-name="P8">Anschrift:</text:p>
      <text:p text:style-name="P8"/>
      <text:p text:style-name="P8"><draw:control text:anchor-type="paragraph" draw:z-index="4" draw:style-name="gr2" draw:text-style-name="P40" svg:width="3.991cm" svg:height="0.75cm" svg:x="3.242cm" svg:y="0.173cm" draw:control="control5"/><draw:control text:anchor-type="paragraph" draw:z-index="6" draw:style-name="gr2" draw:text-style-name="P40" svg:width="3.015cm" svg:height="0.75cm" svg:x="9.229cm" svg:y="0.173cm" draw:control="control10"/><draw:control text:anchor-type="paragraph" draw:z-index="9" draw:style-name="gr2" draw:text-style-name="P40" svg:width="5.054cm" svg:height="0.75cm" svg:x="14.129cm" svg:y="0.173cm" draw:control="control9"/></text:p>
      <text:p text:style-name="P8">Geburtsort: <text:s text:c="2"/><text:tab/><text:tab/><text:tab/><text:tab/><text:tab/> Telefon:<text:tab/><text:tab/><text:tab/> E-Mail: </text:p>
      <text:p text:style-name="P8"/>
      <text:p text:style-name="P8"/>
      <text:p text:style-name="P8"><draw:control text:anchor-type="as-char" svg:y="-0.353cm" draw:z-index="10" draw:style-name="gr1" draw:text-style-name="P40" svg:width="0.451cm" svg:height="0.451cm" draw:control="control11"/> Ich möchte die Vereinszeitschrift/ den Newsletter per Mail zugesendet bekommen <text:s/></text:p>
      <text:p text:style-name="P8"/>
      <text:p text:style-name="P9">Gesundheitssport:</text:p>
      <text:p text:style-name="P9"/>
      <text:p text:style-name="P8"><draw:control text:anchor-type="as-char" svg:y="-0.353cm" draw:z-index="22" draw:style-name="gr1" draw:text-style-name="P40" svg:width="0.451cm" svg:height="0.451cm" draw:control="control22"/>Variante S1 Rehasport <text:s text:c="3"/><draw:control text:anchor-type="as-char" svg:y="-0.353cm" draw:z-index="23" draw:style-name="gr1" draw:text-style-name="P40" svg:width="0.451cm" svg:height="0.451cm" draw:control="control23"/>Variante S1 Rehasport mit Verordnung <text:s text:c="2"/><draw:control text:anchor-type="as-char" svg:y="-0.353cm" draw:z-index="24" draw:style-name="gr1" draw:text-style-name="P40" svg:width="0.451cm" svg:height="0.451cm" draw:control="control24"/>Variante S2 Präventionssport <text:s/></text:p>
      <text:p text:style-name="P8"/>
      <text:p text:style-name="P8"><draw:control text:anchor-type="as-char" svg:y="-0.353cm" draw:z-index="25" draw:style-name="gr1" draw:text-style-name="P40" svg:width="0.451cm" svg:height="0.451cm" draw:control="control25"/>Variante M1 Reha- und Präventionssport <text:s text:c="11"/><draw:control text:anchor-type="as-char" svg:y="-0.353cm" draw:z-index="26" draw:style-name="gr1" draw:text-style-name="P40" svg:width="0.451cm" svg:height="0.451cm" draw:control="control27"/>Variante M2 Reha- und Abteilungssport <text:s/></text:p>
      <text:p text:style-name="P8"/>
      <text:p text:style-name="P10"><draw:control text:anchor-type="as-char" svg:y="-0.353cm" draw:z-index="27" draw:style-name="gr1" draw:text-style-name="P40" svg:width="0.451cm" svg:height="0.451cm" draw:control="control26"/><text:span text:style-name="T7">Variante M3 <text:s/>Präventions- und Abteilungssport <text:s text:c="2"/></text:span><text:span text:style-name="T7"><draw:control text:anchor-type="as-char" svg:y="-0.353cm" draw:z-index="28" draw:style-name="gr1" draw:text-style-name="P40" svg:width="0.451cm" svg:height="0.451cm" draw:control="control28"/></text:span><text:span text:style-name="T7">Variante L1 Reha- , Präventions- und Abteilungssport <text:s/></text:span></text:p>
      <text:p text:style-name="P15"/>
      <text:p text:style-name="P15">Einzugsermächtigung und SEPA- Basislastschriftmandat</text:p>
      <text:p text:style-name="P23">Hiermit verpflichte ich mich zur pünktlichen Beitragszahlung und ermächtige die Kasseler Sportvereinigung Auedamm e.V. widerruflich die von mir zu entrichtenden Mitgliedsbeiträge je nach ausgewähltem Tarif bei Fälligkeit zu Lasten meines Kontos mittels SEPA – Basislastschrift einzuziehen. Zugleich weise ich mein Kreditinstitut an, die von der KSV Auedamm auf mein Konto gezogenen Lastschriften einzulösen. Die Tarife und Bedingungen entnehmen Sie bitte der aktuellen Beitragsordnung.</text:p>
      <table:table table:name="Tabelle2" table:style-name="Tabelle2">
        <table:table-column table:style-name="Tabelle2.A"/>
        <table:table-column table:style-name="Tabelle2.B"/>
        <table:table-row>
          <table:table-cell table:style-name="Tabelle2.A1" office:value-type="string">
            <text:p text:style-name="P34"><text:s/>„Modern“</text:p>
          </table:table-cell>
          <table:table-cell table:style-name="Tabelle2.B1" office:value-type="string">
            <text:p text:style-name="P6">Vierteljährliche Zahlung am 15.01./ 15.04./ 15.07. / 15.10. eines Jahres  </text:p>
            <text:p text:style-name="P6">Möglicher Kündigungstermin unter Einhaltung einer Kündigungsfrist von 6 Wochen zum Quartalsende</text:p>
          </table:table-cell>
        </table:table-row>
      </table:table>
      <text:p text:style-name="P24"/>
      <text:p text:style-name="P24"/>
      <text:p text:style-name="P17"><draw:control text:anchor-type="paragraph" draw:z-index="16" draw:style-name="gr2" draw:text-style-name="P40" svg:width="13.754cm" svg:height="0.75cm" svg:x="5.408cm" svg:y="-0.152cm" draw:control="control14"/><text:span text:style-name="T9">Kontoinhaber: </text:span><text:tab/><text:tab/><text:tab/><text:tab/><text:tab/><text:tab/><text:tab/> <text:s text:c="3"/></text:p>
      <text:p text:style-name="P17"><draw:control text:anchor-type="paragraph" draw:z-index="15" draw:style-name="gr2" draw:text-style-name="P40" svg:width="13.71cm" svg:height="0.75cm" svg:x="5.408cm" svg:y="0.363cm" draw:control="control15"/></text:p>
      <text:p text:style-name="P14">Kreditinstitut:</text:p>
      <text:p text:style-name="P8"><draw:control text:anchor-type="paragraph" draw:z-index="14" draw:style-name="gr2" draw:text-style-name="P40" svg:width="13.689cm" svg:height="0.75cm" svg:x="5.408cm" svg:y="0.249cm" draw:control="control16"/> <text:s text:c="35"/></text:p>
      <text:p text:style-name="P8">IBAN: </text:p>
      <text:p text:style-name="P8"/>
      <text:p text:style-name="P8"><draw:control text:anchor-type="paragraph" draw:z-index="11" draw:style-name="gr2" draw:text-style-name="P40" svg:width="13.689cm" svg:height="0.75cm" svg:x="5.408cm" svg:y="0.316cm" draw:control="control17"/></text:p>
      <text:p text:style-name="P8">Unterschrift Kontoinhaber: </text:p>
      <text:p text:style-name="P8"/>
      <text:p text:style-name="P18"/>
      <text:p text:style-name="P18">Ausnahmen:</text:p>
      <text:p text:style-name="P11"><text:span text:style-name="T4"><draw:control text:anchor-type="as-char" svg:y="-0.353cm" draw:z-index="12" draw:style-name="gr1" draw:text-style-name="P40" svg:width="0.451cm" svg:height="0.451cm" draw:control="control12"/></text:span><text:span text:style-name="T4"> </text:span><text:span text:style-name="T5">Bildungspaket</text:span><text:span text:style-name="T6"> (Antrag auf Leistungen zur Teilhabe am sozialen und kulturellen Leben in der Gemeinschaft): <text:s text:c="19"/>Ich möchte die Mitgliedschaft meines minderjährigen Kindes über das Bildungspaket finanzieren.</text:span></text:p>
      <text:p text:style-name="P11"><text:span text:style-name="T4"><draw:control text:anchor-type="as-char" svg:y="-0.353cm" draw:z-index="13" draw:style-name="gr1" draw:text-style-name="P40" svg:width="0.451cm" svg:height="0.451cm" draw:control="control13"/></text:span><text:span text:style-name="T4"> Rechnung: </text:span><text:span text:style-name="T6">So</text:span><text:span text:style-name="T3">llte ich dem Verein keine Einzugsermächtigung erteilen, so wird je nach Tarif vierteljährlich/ halbjährlich/ jährlich die Beitragsrechnung/en übersandt und der Betrag erhöht sich um 2,00 € pro Rechnung </text:span></text:p>
      <text:p text:style-name="P21"/>
      <text:p text:style-name="P20">Stand 01.12.2021<text:tab/><text:tab/><text:tab/><text:tab/><text:tab/><text:tab/> Bitte Rückseite beachten</text:p>
      <text:p text:style-name="P20"><text:soft-page-break/></text:p>
      <text:p text:style-name="P22"><draw:control text:anchor-type="paragraph" draw:z-index="19" draw:style-name="gr2" draw:text-style-name="P40" svg:width="13.001cm" svg:height="0.75cm" svg:x="1.408cm" svg:y="-0.161cm" draw:control="control19"/><text:span text:style-name="T8">Name:</text:span> </text:p>
      <text:p text:style-name="P13"/>
      <text:p text:style-name="P13">1. Die Vereinssatzung, die Datenschutzordnung und die Beitragsordnung erkenne ich in der jeweils <text:s text:c="3"/>gültigen Fassung im vollen Umfang an.</text:p>
      <text:p text:style-name="P12"/>
      <text:p text:style-name="P12">2. Einwilligung zur Veröffentlichung von Fotos/Videos (Optional)</text:p>
      <text:p text:style-name="P28">Die <text:span text:style-name="T10">Kasseler Spvgg. Auedamm</text:span> ist stets bestrebt, die Außendarstellung im Internet, sozialen Medien und Netzwerken sowie über Printmedien zu optimieren.</text:p>
      <text:p text:style-name="P28">Im Rahmen des Vereinslebens (Vereinsveranstaltungen, Geburtstage, Ehrungen, Wettkämpfe/Turniere, u.a.) entstehen Bild- und Tonaufnahmen. <text:bookmark text:name="_Hlk69919507"/>Diese werden sporadisch mit Angabe der Namen, des Geburtsjahrgangs und Ergebnislisten in der örtlichen Presse und der Vereinszeitung „Sportblick“ veröffentlicht.</text:p>
      <text:p text:style-name="P28">Wir bitten Sie, uns eine <text:span text:style-name="T10">Einwilligung</text:span> für die Verwendung von <text:span text:style-name="T10">Foto- und Videoaufnahmen</text:span> für die hier aufgeführten Zwecke zu erteilen. </text:p>
      <text:p text:style-name="P28">Die Einwilligung ist <text:span text:style-name="T10">freiwillig </text:span>und kann jederzeit durch Erklärung gegenüber dem Vorstand widerrufen werden. Durch den Widerruf wird die Rechtmäßigkeit der bis zum <text:s/>Widerruf erfolgten Datenverarbeitung nicht berührt. Sollten Sie die Einwilligung nicht erteilen bzw. widerrufen, wird dies keinerlei Konsequenzen im Zusammenhang mit der Mitgliedschaft haben! <text:s/></text:p>
      <text:p text:style-name="P25">Der Vereinsvorstand weist hiermit darauf hin, dass ausreichende technische Maßnahmen zur Gewährleistung des Datenschutzes getroffen wurden. Dennoch kann bei einer Veröffentlichung von personenbezogenen Mitgliederdaten im Internet ein umfassender Datenschutz nicht garantiert werden. Daher nimmt das Vereinsmitglied die Risiken für eine eventuelle Persönlichkeitsrechtsverletzung zur Kenntnis und ist sich bewusst, dass:</text:p>
      <text:list xml:id="list3905641695713073395" text:style-name="L1">
        <text:list-item>
          <text:p text:style-name="P36">die personenbezogenen Daten auch in Staaten abrufbar sind, die keine der Bundesrepublik Deutschland vergleichbaren Datenschutzbestimmungen kennen,</text:p>
        </text:list-item>
        <text:list-item>
          <text:p text:style-name="P37">die Vertraulichkeit, die Integrität (Unverletzlichkeit), die Authentizität (Echtheit) und die Verfügbarkeit der personenbezogenen Daten nicht garantiert ist.</text:p>
        </text:list-item>
      </text:list>
      <text:p text:style-name="P29"/>
      <text:p text:style-name="P26"><draw:control text:anchor-type="as-char" svg:y="-0.353cm" draw:z-index="18" draw:style-name="gr1" draw:text-style-name="P40" svg:width="0.451cm" svg:height="0.451cm" draw:control="control18"/> <text:tab/>Ich bestätige das Vorstehende zur Kenntnis genommen zu haben und willige ein, dass der Verein <text:s text:c="13"/><text:tab/><text:span text:style-name="T10">Kasseler Sportvereinigung Auedamm e.V. </text:span>folgende Daten zu meiner Person</text:p>
      <text:list xml:id="list6361571134994678977" text:style-name="L2">
        <text:list-item>
          <text:p text:style-name="P38">als Vereinsmitglied Vorname, Name, Fotografien und sonstige Vereinsdaten (Leistungsergebnisse, Lizenzen, Mannschaftsgruppe, u.ä.)</text:p>
        </text:list-item>
        <text:list-item>
          <text:p text:style-name="P39"><text:span text:style-name="T11">als Funktionsträger zusätzlich Anschrift, Telefonnummer und E-Mail-Adresse wie angegeben auf folgender Internetseite des Vereins </text:span><text:span text:style-name="T12">http://www.ksvauedamm.de</text:span><text:a xlink:type="simple" xlink:href="http://www.ksvauedamm.de/" text:style-name="Internet_20_link" text:visited-style-name="Visited_20_Internet_20_Link"><text:span text:style-name="T13"> </text:span></text:a><text:span text:style-name="T11">veröffentlichen darf.</text:span></text:p>
        </text:list-item>
      </text:list>
      <text:p text:style-name="P30"/>
      <table:table table:name="Tabelle1" table:style-name="Tabelle1">
        <table:table-column table:style-name="Tabelle1.A"/>
        <table:table-row>
          <table:table-cell table:style-name="Tabelle1.A1" office:value-type="string">
            <text:p text:style-name="P31">Wichtiger Hinweis:</text:p>
            <text:p text:style-name="P33">Mitglieder, die nicht in die Veröffentlichung einwilligen, sind mitverantwortlich für die Einhaltung des Datenschutzes bezüglich der Anfertigung und Veröffentlichung von Fotos sowie Videos. Die Mitverantwortlichkeit begründet sich darin, dass die Mitglieder darauf achten, bei Fotos oder Videos während Veranstaltungen sich <text:span text:style-name="T1">nicht</text:span> mit ablichten zu lassen, sofern die Aufnahmen von Verantwortlichen der Kasseler Spvgg. Auedamm stattfinden.</text:p>
          </table:table-cell>
        </table:table-row>
      </table:table>
      <text:p text:style-name="P32"/>
      <text:p text:style-name="P16"><draw:control text:anchor-type="paragraph" draw:z-index="20" draw:style-name="gr2" draw:text-style-name="P40" svg:width="4.003cm" svg:height="0.75cm" svg:x="1.699cm" svg:y="-0.153cm" draw:control="control20"/><draw:control text:anchor-type="paragraph" draw:z-index="21" draw:style-name="gr2" draw:text-style-name="P40" svg:width="9.413cm" svg:height="0.75cm" svg:x="8.998cm" svg:y="-0.153cm" draw:control="control21"/><text:span text:style-name="T9">Datum:</text:span><text:tab/><text:tab/> <text:s text:c="27"/><text:span text:style-name="T9">Unterschrift:</text:span></text:p>
      <text:p text:style-name="P27"><text:s text:c="13"/>(Bei Minderjährigen Unterschrift des Erziehungsberechtigten)</text:p>
      <text:p text:style-name="P19"/>
      <text:p text:style-name="P19">Informationen, Auskunftsanfragen oder Widerrufe zu den erteilten Einwilligungserklärungen können an den/die Datenschutzbeauftragte/n gerichtet werden:</text:p>
      <text:list xml:id="list6906338754917455361" text:style-name="L3">
        <text:list-item>
          <text:p text:style-name="P35">per E-Mail an geschaeftsstelle@ksvauedamm.de oder</text:p>
        </text:list-item>
        <text:list-item>
          <text:p text:style-name="P35">postalisch an Geschäftsstelle KSV Auedamm e.V., Auedamm 17, 34121 Kasse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664cm" style:type="center"/>
          <style:tab-stop style:position="19.33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35cm" fo:margin-bottom="0.728cm" fo:margin-left="1cm" fo:margin-right="0.6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15T12:55:51.30</meta:creation-date>
    <dc:date>2022-01-13T10:06:13.61</dc:date>
    <meta:editing-duration>PT3H27M6S</meta:editing-duration>
    <meta:editing-cycles>25</meta:editing-cycles>
    <meta:generator>OpenOffice/4.1.9$Win32 OpenOffice.org_project/419m1$Build-9805</meta:generator>
    <meta:print-date>2022-01-10T12:43:53.97</meta:print-date>
    <meta:document-statistic meta:table-count="2" meta:image-count="0" meta:object-count="0" meta:page-count="2" meta:paragraph-count="49" meta:word-count="622" meta:character-count="5399"/>
  </office:meta>
</office:document-meta>
</file>